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officeooo:paragraph-rsid="006ffc87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7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8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741e73" style:font-size-asian="12pt" style:font-weight-asian="bold" style:font-name-complex="Arial" style:font-size-complex="12pt"/>
    </style:style>
    <style:style style:name="P12" style:family="paragraph" style:parent-style-name="Preformatted_20_Text">
      <style:paragraph-properties fo:line-height="150%"/>
      <style:text-properties style:font-name="Verdana" fo:font-size="11pt" officeooo:rsid="006f34be" officeooo:paragraph-rsid="006f34be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70f70a" style:font-weight-asian="bold"/>
    </style:style>
    <style:style style:name="T6" style:family="text">
      <style:text-properties fo:font-weight="bold" officeooo:rsid="00741e73" style:font-weight-asian="bold"/>
    </style:style>
    <style:style style:name="T7" style:family="text">
      <style:text-properties officeooo:rsid="00301c63"/>
    </style:style>
    <style:style style:name="T8" style:family="text">
      <style:text-properties officeooo:rsid="003d5b48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301c63" style:font-size-asian="11pt" style:font-size-complex="11pt"/>
    </style:style>
    <style:style style:name="T11" style:family="text">
      <style:text-properties style:font-name="Verdana" fo:font-size="11pt" officeooo:rsid="003d5b48" style:font-size-asian="11pt" style:font-size-complex="11pt"/>
    </style:style>
    <style:style style:name="T12" style:family="text">
      <style:text-properties style:font-name="Verdana" fo:font-size="11pt" officeooo:rsid="00221119" style:font-size-asian="11pt" style:font-size-complex="11pt"/>
    </style:style>
    <style:style style:name="T13" style:family="text">
      <style:text-properties style:font-name="Verdana" fo:font-size="11pt" officeooo:rsid="0033a784" style:font-size-asian="11pt" style:font-size-complex="11pt"/>
    </style:style>
    <style:style style:name="T14" style:family="text">
      <style:text-properties style:font-name="Verdana" fo:font-size="11pt" officeooo:rsid="002a9b79" style:font-size-asian="11pt" style:font-size-complex="11pt"/>
    </style:style>
    <style:style style:name="T15" style:family="text">
      <style:text-properties style:font-name="Verdana" fo:font-size="11pt" officeooo:rsid="0024fcad" style:font-size-asian="11pt" style:font-size-complex="11pt"/>
    </style:style>
    <style:style style:name="T16" style:family="text">
      <style:text-properties style:font-name="Verdana" fo:font-size="11pt" officeooo:rsid="001763b5" style:font-size-asian="11pt" style:font-size-complex="11pt"/>
    </style:style>
    <style:style style:name="T17" style:family="text">
      <style:text-properties style:font-name="Verdana" fo:font-size="11pt" officeooo:rsid="0046ec75" style:font-size-asian="11pt" style:font-size-complex="11pt"/>
    </style:style>
    <style:style style:name="T18" style:family="text">
      <style:text-properties style:font-name="Verdana" fo:font-size="11pt" officeooo:rsid="0056d736" style:font-size-asian="11pt" style:font-size-complex="11pt"/>
    </style:style>
    <style:style style:name="T19" style:family="text">
      <style:text-properties style:font-name="Verdana" fo:font-size="11pt" officeooo:rsid="005a1720" style:font-size-asian="11pt" style:font-size-complex="11pt"/>
    </style:style>
    <style:style style:name="T20" style:family="text">
      <style:text-properties style:font-name="Verdana" fo:font-size="11pt" officeooo:rsid="005f99d4" style:font-size-asian="11pt" style:font-size-complex="11pt"/>
    </style:style>
    <style:style style:name="T21" style:family="text">
      <style:text-properties style:font-name="Verdana" fo:font-size="11pt" officeooo:rsid="006690c4" style:font-size-asian="11pt" style:font-size-complex="11pt"/>
    </style:style>
    <style:style style:name="T22" style:family="text">
      <style:text-properties style:font-name="Verdana" fo:font-size="11pt" officeooo:rsid="006cf36d" style:font-size-asian="11pt" style:font-size-complex="11pt"/>
    </style:style>
    <style:style style:name="T23" style:family="text">
      <style:text-properties style:font-name="Verdana" fo:font-size="11pt" officeooo:rsid="006fa561" style:font-size-asian="11pt" style:font-size-complex="11pt"/>
    </style:style>
    <style:style style:name="T24" style:family="text">
      <style:text-properties style:font-name="Verdana" fo:font-size="11pt" officeooo:rsid="006ffc87" style:font-size-asian="11pt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3c262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3c372e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6ffc8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72dcc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officeooo:rsid="0046ec75"/>
    </style:style>
    <style:style style:name="T32" style:family="text">
      <style:text-properties officeooo:rsid="005e2b81"/>
    </style:style>
    <style:style style:name="T33" style:family="text">
      <style:text-properties officeooo:rsid="006690c4"/>
    </style:style>
    <style:style style:name="T34" style:family="text">
      <style:text-properties officeooo:rsid="006cf36d"/>
    </style:style>
    <style:style style:name="T35" style:family="text">
      <style:text-properties officeooo:rsid="006fa561"/>
    </style:style>
    <style:style style:name="T36" style:family="text">
      <style:text-properties officeooo:rsid="006ffc87"/>
    </style:style>
    <style:style style:name="T37" style:family="text">
      <style:text-properties officeooo:rsid="0070f70a"/>
    </style:style>
    <style:style style:name="T38" style:family="text">
      <style:text-properties officeooo:rsid="00741e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31">3</text:span><text:span text:style-name="T35">1</text:span><text:span text:style-name="T32">6</text:span><text:span text:style-name="T34">9</text:span><text:span text:style-name="T36">5</text:span><text:span text:style-name="T7"> – PE</text:span><text:span text:style-name="T8"> </text:span><text:span text:style-name="T7"><text:s/>– MENSAJE Nº 4</text:span><text:span text:style-name="T33">4</text:span><text:span text:style-name="T34">8</text:span><text:span text:style-name="T36">0</text:span></text:p>
      <text:p text:style-name="P2">PROYECTO DE LEY</text:p>
      <text:p text:style-name="P3"/>
      <text:h text:style-name="Heading_20_3" text:outline-level="3">Diputadas y Diputados de Santa Fe:</text:h>
      <text:p text:style-name="P5"><text:span text:style-name="T9">La Comisión de Asuntos Constitucionales y Legislación General ha considerado el proyecto de ley (Expte. Nº </text:span><text:span text:style-name="T17">3</text:span><text:span text:style-name="T23">1</text:span><text:span text:style-name="T20">6</text:span><text:span text:style-name="T22">9</text:span><text:span text:style-name="T24">5</text:span><text:span text:style-name="T10"> – PE</text:span><text:span text:style-name="T11"> </text:span><text:span text:style-name="T10"><text:s/>– MENSAJE Nº 4</text:span><text:span text:style-name="T21">4</text:span><text:span text:style-name="T22">8</text:span><text:span text:style-name="T24">0</text:span><text:span text:style-name="T9">), </text:span><text:span text:style-name="T25"><text:s text:c="2"/>por el cual se </text:span><text:span text:style-name="T26"><text:s/>aprueba el </text:span><text:span text:style-name="T29">C</text:span><text:span text:style-name="T26">onvenio </text:span><text:span text:style-name="T27"><text:s/>de </text:span><text:span text:style-name="T28">C</text:span><text:span text:style-name="T27">ooperaci</text:span><text:span text:style-name="T28">ó</text:span><text:span text:style-name="T27">n celebrado el 28 de octubre de 2013, entre el </text:span><text:span text:style-name="T28">I</text:span><text:span text:style-name="T27">nstituto </text:span><text:span text:style-name="T28">N</text:span><text:span text:style-name="T27">acional del </text:span><text:span text:style-name="T28">Cá</text:span><text:span text:style-name="T27">ncer (</text:span><text:span text:style-name="T29">INC</text:span><text:span text:style-name="T30">)</text:span><text:span text:style-name="T27"> y el </text:span><text:span text:style-name="T28">G</text:span><text:span text:style-name="T27">obierno de la </text:span><text:span text:style-name="T28">P</text:span><text:span text:style-name="T27">rovincia de </text:span><text:span text:style-name="T28">S</text:span><text:span text:style-name="T27">anta </text:span><text:span text:style-name="T28">F</text:span><text:span text:style-name="T27">e</text:span><text:span text:style-name="T9">; y, </text:span><text:span text:style-name="T12">atento</text:span><text:span text:style-name="T9"> </text:span><text:span text:style-name="T13">a</text:span><text:span text:style-name="T9"> </text:span><text:span text:style-name="T18">que cuenta con </text:span><text:span text:style-name="T22">dictamen de la Comisión de </text:span><text:span text:style-name="T24">E</text:span><text:span text:style-name="T22">ducación, Ciencia, Tecnología e Innovación</text:span><text:span text:style-name="T18">; y, por</text:span><text:span text:style-name="T11"> </text:span><text:span text:style-name="T9">las razones </text:span><text:span text:style-name="T14">expuestas </text:span><text:span text:style-name="T13">en sus fundamentos </text:span><text:span text:style-name="T14">y las</text:span><text:span text:style-name="T15"> </text:span><text:span text:style-name="T9">que podrá dar el miembro informante, esta Comisión ha resuelto</text:span><text:span text:style-name="T19"> </text:span><text:span text:style-name="T22">adherir al mismo </text:span><text:span text:style-name="T16">a</text:span><text:span text:style-name="T9">conseja</text:span><text:span text:style-name="T22">ndo</text:span><text:span text:style-name="T9"> </text:span><text:span text:style-name="T18">la aprobación del texto </text:span><text:span text:style-name="T22">remitido por el Poder Ejecutivo en su mensaje, el que a continuación se transcribe:</text:span></text:p>
      <text:p text:style-name="P4">LA LEGISLATURA DE LA PROVINCIA DE SANTA FE </text:p>
      <text:p text:style-name="P4">SANCIONA CON FUERZA </text:p>
      <text:p text:style-name="P4">DE LEY: </text:p>
      <text:p text:style-name="P4"/>
      <text:p text:style-name="P12"><text:s/>ARTICULO 1.- Apruébase el Convenio de Cooperación, celebrado en fecha 28 de octubre de 2013, entre el Instituto Nacional del Cáncer (INC) y el Gobierno de la Provincia de Santa Fe. </text:p>
      <text:p text:style-name="P7"><text:tab/>Dicho convenio, fue aprobado “ad referéndum” de esta Legislatura por Decreto del Poder Ejecutivo N° 2763 del 27/08/15 e inscripto en el Registro de Tratados, Convenios y Contratos Inte<text:span text:style-name="T37">r</text:span>jurisdiccionales el día 18 de marzo de 2014, con el N° 5641, Folio 224, Tomo X, cuyo texto se agrega e íntegra la presente. </text:p>
      <text:p text:style-name="P7"/>
      <text:p text:style-name="P8"><text:s/>ARTICULO 2.- Comuníquese al Poder Ejecutivo. </text:p>
      <text:p text:style-name="P6"><text:span text:style-name="T1">Sala de la Comisión: <text:s/></text:span><text:span text:style-name="T6">15</text:span><text:span text:style-name="T3"> </text:span><text:span text:style-name="T2">de </text:span><text:span text:style-name="T5">Septiembre</text:span><text:span text:style-name="T2"> <text:s text:c="2"/>de 201</text:span><text:span text:style-name="T4">6.-</text:span></text:p>
      <text:p text:style-name="P11"><text:span text:style-name="T38">Firmantes: Galassi, Di Pollina, Rubeo, Henn, Ayala, Nicotra, Mascheroni, Bacarella, Boscarol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15T12:43:11</dc:date>
    <meta:print-date>2014-12-18T11:11:53</meta:print-date>
    <meta:editing-cycles>63</meta:editing-cycles>
    <meta:editing-duration>PT7H47M2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3" meta:word-count="260" meta:character-count="1596" meta:non-whitespace-character-count="1322"/>
  </office:meta>
</office:document-meta>
</file>